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WOX-Striped Triple Demo" svg:font-family="'WOX-Striped Triple Dem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WOX-Striped Triple Demo" fo:font-size="72pt" fo:font-weight="bold" style:font-size-asian="72pt" style:font-weight-asian="bold" style:font-size-complex="72pt" style:font-weight-complex="bold"/>
    </style:style>
    <style:style style:name="P2" style:family="paragraph" style:parent-style-name="Standard">
      <style:text-properties style:font-name="Times New Roman" fo:font-size="22pt" fo:font-weight="bold" style:font-size-asian="22pt" style:font-weight-asian="bold" style:font-size-complex="2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lash :</text:p>
      <text:p text:style-name="P2">Comme au salon de tatouage, vous pouvez choisir vos illustrations dans le catalogue de flash de La Basquetteuse.</text:p>
      <text:p text:style-name="P2">Ici la personnalisation de vos baskets réside dans le choix des motifs eux mêmes, leurs agencements et dans le choix des couleurs. Vous pouvez décider de customiser en couleurs ou en noir et blanc, de choisir un ou plusieurs motifs, de mélanger les styles ou au contraire de rester dans un thème précis. Chaque motif est reproduit et dessiné à la main, ce qui permet une grande liberté de traitement et garantit un résultat uniqu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WOX-Striped Triple Demo" svg:font-family="'WOX-Striped Triple Dem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06T11:14:58.08</meta:creation-date>
    <dc:date>2016-12-06T11:43:28.12</dc:date>
    <meta:editing-duration>PT10M25S</meta:editing-duration>
    <meta:editing-cycles>2</meta:editing-cycles>
    <meta:generator>OpenOffice/4.1.2$Win32 OpenOffice.org_project/412m3$Build-9782</meta:generator>
    <meta:document-statistic meta:table-count="0" meta:image-count="0" meta:object-count="0" meta:page-count="1" meta:paragraph-count="3" meta:word-count="95" meta:character-count="551"/>
  </office:meta>
</office:document-meta>
</file>